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3" style:master-page-name="">
      <loext:graphic-properties draw:fill="none"/>
      <style:paragraph-properties fo:margin-left="0.199cm" fo:margin-right="0cm" fo:margin-top="0.187cm" fo:margin-bottom="0cm" style:contextual-spacing="false" fo:line-height="103%" fo:text-align="center" style:justify-single-word="false" fo:text-indent="0cm" style:auto-text-indent="false" style:page-number="auto" fo:background-color="transparent"/>
      <style:text-properties style:font-name="Times New Roman" fo:font-size="13pt" officeooo:paragraph-rsid="001f8903" style:font-size-asian="13pt" style:font-size-complex="13pt" style:text-scale="105%"/>
    </style:style>
    <style:style style:name="P2" style:family="paragraph" style:parent-style-name="Estilo_20_padrão">
      <style:paragraph-properties fo:margin-left="4.001cm" fo:margin-right="0cm" style:line-height-at-least="0.176cm" fo:text-align="justify" style:justify-single-word="false" fo:text-indent="0cm" style:auto-text-indent="false" style:writing-mode="lr-tb">
        <style:tab-stops>
          <style:tab-stop style:position="22.003cm"/>
        </style:tab-stops>
      </style:paragraph-properties>
      <style:text-properties fo:color="#000000" loext:opacity="100%" officeooo:paragraph-rsid="0021af93"/>
    </style:style>
    <style:style style:name="P3" style:family="paragraph" style:parent-style-name="Estilo_20_padrão">
      <style:paragraph-properties style:line-height-at-least="0.176cm" fo:text-align="justify" style:justify-single-word="false" style:writing-mode="lr-tb">
        <style:tab-stops>
          <style:tab-stop style:position="6.001cm"/>
        </style:tab-stops>
      </style:paragraph-properties>
      <style:text-properties fo:color="#000000" loext:opacity="100%" fo:font-size="12pt" officeooo:paragraph-rsid="0021af93" style:font-size-asian="12pt"/>
    </style:style>
    <style:style style:name="P4" style:family="paragraph" style:parent-style-name="Estilo_20_padrão" style:master-page-name="">
      <loext:graphic-properties draw:fill="none" draw:fill-gradient-name="gradient" draw:fill-hatch-name="hatch"/>
      <style:paragraph-properties fo:margin-left="0.199cm" fo:margin-right="0cm" fo:margin-top="0cm" fo:margin-bottom="0.353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fo:color="#000000" loext:opacity="100%" style:font-name="Times New Roman" officeooo:paragraph-rsid="0021a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6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 fo:font-size="9pt" officeooo:paragraph-rsid="001a8099" style:font-size-asian="9pt" style:font-size-complex="9pt"/>
    </style:style>
    <style:style style:name="P7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/>
    </style:style>
    <style:style style:name="P8" style:family="paragraph" style:parent-style-name="Heading_20_4">
      <style:text-properties style:font-name="Times New Roman" officeooo:paragraph-rsid="000a3581"/>
    </style:style>
    <style:style style:name="P9" style:family="paragraph" style:parent-style-name="Heading_20_4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568cm"/>
        </style:tab-stops>
      </style:paragraph-properties>
      <style:text-properties style:font-name="Times New Roman" officeooo:paragraph-rsid="000a3581"/>
    </style:style>
    <style:style style:name="P10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5cm"/>
        </style:tab-stops>
      </style:paragraph-properties>
      <style:text-properties style:font-name="Times New Roman" officeooo:paragraph-rsid="000a3581"/>
    </style:style>
    <style:style style:name="P11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5cm"/>
        </style:tab-stops>
      </style:paragraph-properties>
      <style:text-properties style:font-name="Times New Roman" officeooo:paragraph-rsid="0021af93"/>
    </style:style>
    <style:style style:name="P12" style:family="paragraph" style:parent-style-name="Heading_20_4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693cm"/>
        </style:tab-stops>
      </style:paragraph-properties>
      <style:text-properties style:font-name="Times New Roman" officeooo:paragraph-rsid="0021af93"/>
    </style:style>
    <style:style style:name="P13" style:family="paragraph" style:parent-style-name="List_20_Paragraph" style:list-style-name="WWNum1" style:master-page-name="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43cm"/>
        </style:tab-stops>
      </style:paragraph-properties>
      <style:text-properties fo:color="#000000" loext:opacity="100%" style:font-name="Times New Roman" fo:font-size="11pt" officeooo:paragraph-rsid="0021af93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6.066cm"/>
          <style:tab-stop style:position="6.521cm"/>
          <style:tab-stop style:position="7.387cm"/>
          <style:tab-stop style:position="13.688cm"/>
          <style:tab-stop style:position="16.12cm"/>
        </style:tab-stops>
      </style:paragraph-properties>
      <style:text-properties fo:color="#000000" loext:opacity="100%" style:font-name="Times New Roman" fo:font-size="11pt" officeooo:paragraph-rsid="0021af93" style:font-name-asian="Times New Roman" style:font-size-asian="11pt" style:language-asian="pt" style:country-asian="BR" style:font-name-complex="Arial" style:font-size-complex="11pt"/>
    </style:style>
    <style:style style:name="P15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1af93" style:font-name-asian="Times New Roman" style:font-size-asian="11pt" style:language-asian="pt" style:country-asian="BR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6.066cm"/>
          <style:tab-stop style:position="6.521cm"/>
          <style:tab-stop style:position="7.387cm"/>
          <style:tab-stop style:position="13.688cm"/>
          <style:tab-stop style:position="16.12cm"/>
        </style:tab-stops>
      </style:paragraph-properties>
      <style:text-properties fo:color="#000000" loext:opacity="100%" style:font-name="Times New Roman" fo:font-size="11pt" officeooo:rsid="0021af93" officeooo:paragraph-rsid="0021af93" style:font-name-asian="Times New Roman" style:font-size-asian="11pt" style:language-asian="pt" style:country-asian="BR" style:font-name-complex="Arial" style:font-size-complex="11pt"/>
    </style:style>
    <style:style style:name="P17" style:family="paragraph" style:parent-style-name="Text_20_body">
      <style:paragraph-properties fo:margin-left="0cm" fo:margin-right="3.665cm" fo:line-height="205%" fo:text-indent="0cm" style:auto-text-indent="false"/>
      <style:text-properties fo:color="#000000" loext:opacity="100%" style:font-name="Times New Roman" fo:font-size="8pt" officeooo:paragraph-rsid="0021af93" style:font-size-asian="8pt" style:font-size-complex="8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3.5cm" fo:margin-top="0.012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officeooo:paragraph-rsid="0021af93"/>
    </style:style>
    <style:style style:name="P19" style:family="paragraph" style:parent-style-name="Text_20_body">
      <style:paragraph-properties fo:margin-left="0.203cm" fo:margin-right="3.457cm" fo:margin-top="0.012cm" fo:margin-bottom="0cm" style:contextual-spacing="false" fo:line-height="205%" fo:text-indent="0cm" style:auto-text-indent="false"/>
      <style:text-properties officeooo:paragraph-rsid="0021af93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014cm" fo:margin-bottom="0cm" style:contextual-spacing="false" fo:line-height="103%" fo:text-align="justify" style:justify-single-word="false" fo:text-indent="0cm" style:auto-text-indent="false" style:page-number="auto" fo:background-color="transparent">
        <style:tab-stops>
          <style:tab-stop style:position="5.078cm"/>
          <style:tab-stop style:position="6.53cm"/>
          <style:tab-stop style:position="8.174cm"/>
        </style:tab-stops>
      </style:paragraph-properties>
      <style:text-properties style:font-name="Times New Roman" officeooo:paragraph-rsid="0021af93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014cm" fo:margin-bottom="0cm" style:contextual-spacing="false" fo:line-height="103%" fo:text-align="justify" style:justify-single-word="false" fo:text-indent="0cm" style:auto-text-indent="false" style:page-number="auto" fo:background-color="transparent"/>
      <style:text-properties style:font-name="Times New Roman" officeooo:paragraph-rsid="000a3581"/>
    </style:style>
    <style:style style:name="P22" style:family="paragraph" style:parent-style-name="Text_20_body">
      <style:paragraph-properties fo:margin-top="0.019cm" fo:margin-bottom="0cm" style:contextual-spacing="false"/>
      <style:text-properties style:font-name="Times New Roman" fo:font-size="8.5pt" officeooo:paragraph-rsid="000a3581" style:font-size-asian="8.5pt"/>
    </style:style>
    <style:style style:name="P23" style:family="paragraph" style:parent-style-name="Text_20_body" style:master-page-name="">
      <loext:graphic-properties draw:fill="none"/>
      <style:paragraph-properties fo:margin-left="0cm" fo:margin-right="0.7cm" fo:margin-top="0.012cm" fo:margin-bottom="0cm" style:contextual-spacing="false" fo:line-height="205%" fo:text-align="justify" style:justify-single-word="false" fo:text-indent="0cm" style:auto-text-indent="false" style:page-number="auto" fo:background-color="transparent"/>
      <style:text-properties style:font-name="Times New Roman" officeooo:paragraph-rsid="000db355"/>
    </style:style>
    <style:style style:name="P24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T1" style:family="text">
      <style:text-properties style:text-scale="110%"/>
    </style:style>
    <style:style style:name="T2" style:family="text">
      <style:text-properties fo:font-size="10pt" fo:font-weight="bold" style:font-size-asian="10pt" style:font-weight-asian="bold" style:text-scale="115%"/>
    </style:style>
    <style:style style:name="T3" style:family="text">
      <style:text-properties fo:font-size="10pt" fo:font-weight="bold" officeooo:rsid="0021af93" style:font-size-asian="10pt" style:font-weight-asian="bold" style:text-scale="115%"/>
    </style:style>
    <style:style style:name="T4" style:family="text">
      <style:text-properties fo:font-size="10pt" fo:letter-spacing="-0.014cm" fo:font-weight="bold" style:font-size-asian="10pt" style:font-weight-asian="bold" style:text-scale="115%"/>
    </style:style>
    <style:style style:name="T5" style:family="text">
      <style:text-properties fo:font-size="10pt" fo:language="pt" fo:country="PT" fo:font-weight="bold" officeooo:rsid="000a3581" style:font-name-asian="Trebuchet MS1" style:font-size-asian="10pt" style:language-asian="en" style:country-asian="US" style:font-weight-asian="bold" style:font-name-complex="Trebuchet MS1" style:font-size-complex="10pt" style:language-complex="ar" style:country-complex="SA" style:font-weight-complex="bold" style:text-scale="110%"/>
    </style:style>
    <style:style style:name="T6" style:family="text">
      <style:text-properties fo:font-size="10pt" fo:language="pt" fo:country="PT" fo:font-weight="bold" officeooo:rsid="0021af93" style:font-name-asian="Trebuchet MS1" style:font-size-asian="10pt" style:language-asian="en" style:country-asian="US" style:font-weight-asian="bold" style:font-name-complex="Trebuchet MS1" style:font-size-complex="10pt" style:language-complex="ar" style:country-complex="SA" style:font-weight-complex="bold" style:text-scale="110%"/>
    </style:style>
    <style:style style:name="T7" style:family="text">
      <style:text-properties fo:font-size="10pt" fo:language="pt" fo:country="PT" fo:font-weight="bold" officeooo:rsid="000a3581" style:font-name-asian="Trebuchet MS1" style:font-size-asian="10pt" style:language-asian="en" style:country-asian="US" style:font-weight-asian="bold" style:font-name-complex="Trebuchet MS1" style:font-size-complex="10pt" style:language-complex="ar" style:country-complex="SA" style:font-weight-complex="bold" style:text-scale="115%"/>
    </style:style>
    <style:style style:name="T8" style:family="text">
      <style:text-properties fo:letter-spacing="-0.025cm"/>
    </style:style>
    <style:style style:name="T9" style:family="text">
      <style:text-properties fo:letter-spacing="-0.023cm"/>
    </style:style>
    <style:style style:name="T10" style:family="text">
      <style:text-properties style:text-scale="120%"/>
    </style:style>
    <style:style style:name="T11" style:family="text">
      <style:text-properties officeooo:rsid="0021af93" style:text-scale="120%"/>
    </style:style>
    <style:style style:name="T12" style:family="text">
      <style:text-properties fo:letter-spacing="-0.021cm"/>
    </style:style>
    <style:style style:name="T13" style:family="text">
      <style:text-properties fo:letter-spacing="-0.021cm" style:text-scale="120%"/>
    </style:style>
    <style:style style:name="T14" style:family="text">
      <style:text-properties fo:letter-spacing="-0.014cm"/>
    </style:style>
    <style:style style:name="T15" style:family="text">
      <style:text-properties fo:letter-spacing="-0.014cm" style:text-scale="115%"/>
    </style:style>
    <style:style style:name="T16" style:family="text">
      <style:text-properties fo:letter-spacing="-0.014cm" officeooo:rsid="0018a26f"/>
    </style:style>
    <style:style style:name="T17" style:family="text">
      <style:text-properties fo:letter-spacing="-0.014cm" fo:font-weight="bold" style:font-weight-asian="bold" style:text-scale="115%"/>
    </style:style>
    <style:style style:name="T18" style:family="text">
      <style:text-properties fo:letter-spacing="-0.014cm" officeooo:rsid="0021af93"/>
    </style:style>
    <style:style style:name="T19" style:family="text">
      <style:text-properties fo:letter-spacing="-0.005cm"/>
    </style:style>
    <style:style style:name="T20" style:family="text">
      <style:text-properties fo:letter-spacing="-0.005cm" fo:font-weight="bold" style:font-weight-asian="bold"/>
    </style:style>
    <style:style style:name="T21" style:family="text">
      <style:text-properties fo:letter-spacing="-0.03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text-scale="115%"/>
    </style:style>
    <style:style style:name="T24" style:family="text">
      <style:text-properties fo:font-weight="bold" officeooo:rsid="0021af93" style:font-weight-asian="bold" style:text-scale="115%"/>
    </style:style>
    <style:style style:name="T25" style:family="text">
      <style:text-properties fo:letter-spacing="-0.011cm"/>
    </style:style>
    <style:style style:name="T26" style:family="text">
      <style:text-properties style:text-scale="115%"/>
    </style:style>
    <style:style style:name="T27" style:family="text">
      <style:text-properties fo:letter-spacing="-0.016cm" style:text-scale="115%"/>
    </style:style>
    <style:style style:name="T28" style:family="text">
      <style:text-properties fo:letter-spacing="-0.019cm"/>
    </style:style>
    <style:style style:name="T29" style:family="text">
      <style:text-properties fo:letter-spacing="-0.019cm" officeooo:rsid="00118060"/>
    </style:style>
    <style:style style:name="T30" style:family="text">
      <style:text-properties fo:letter-spacing="-0.019cm" fo:font-weight="bold" officeooo:rsid="00118060" style:font-weight-asian="bold" style:font-weight-complex="bold"/>
    </style:style>
    <style:style style:name="T31" style:family="text">
      <style:text-properties fo:letter-spacing="-0.019cm" officeooo:rsid="0012531a"/>
    </style:style>
    <style:style style:name="T32" style:family="text">
      <style:text-properties fo:letter-spacing="-0.028cm"/>
    </style:style>
    <style:style style:name="T33" style:family="text">
      <style:text-properties fo:letter-spacing="-0.042cm" style:text-scale="120%"/>
    </style:style>
    <style:style style:name="T34" style:family="text">
      <style:text-properties style:text-underline-style="none" officeooo:rsid="0019fe16"/>
    </style:style>
    <style:style style:name="T35" style:family="text">
      <style:text-properties officeooo:rsid="000db355"/>
    </style:style>
    <style:style style:name="T36" style:family="text">
      <style:text-properties officeooo:rsid="00163319"/>
    </style:style>
    <style:style style:name="T37" style:family="text">
      <style:text-properties officeooo:rsid="0018a26f"/>
    </style:style>
    <style:style style:name="T38" style:family="text">
      <style:text-properties officeooo:rsid="0019fe16"/>
    </style:style>
    <style:style style:name="T39" style:family="text">
      <style:text-properties officeooo:rsid="001ae5a5"/>
    </style:style>
    <style:style style:name="T40" style:family="text">
      <style:text-properties officeooo:rsid="001f8903"/>
    </style:style>
    <style:style style:name="T41" style:family="text">
      <style:text-properties officeooo:rsid="0020ae0c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officeooo:rsid="0021af93"/>
    </style:style>
    <style:style style:name="T44" style:family="text">
      <style:text-properties fo:font-size="12pt" style:font-size-asian="12pt"/>
    </style:style>
    <style:style style:name="T45" style:family="text">
      <style:text-properties fo:color="#00000a" loext:opacity="100%" fo:font-size="8pt" fo:font-weight="normal" officeooo:rsid="00120be0" style:font-size-asian="8pt" style:font-weight-asian="normal" style:font-size-complex="8pt" style:font-weight-complex="normal"/>
    </style:style>
    <style:style style:name="T46" style:family="text">
      <style:text-properties fo:color="#00000a" loext:opacity="100%" fo:font-size="8pt" fo:font-weight="normal" officeooo:rsid="001c19a6" style:font-size-asian="8pt" style:font-weight-asian="normal" style:font-size-complex="8pt" style:font-weight-complex="normal"/>
    </style:style>
    <style:style style:name="T47" style:family="text">
      <style:text-properties fo:language="pt" fo:country="PT" fo:font-weight="bold" officeooo:rsid="001f8903" style:font-name-asian="Trebuchet MS1" style:language-asian="en" style:country-asian="US" style:font-weight-asian="bold" style:font-name-complex="Trebuchet MS1" style:language-complex="ar" style:country-complex="SA" style:font-weight-complex="bold"/>
    </style:style>
    <style:style style:name="T48" style:family="text">
      <style:text-properties fo:font-size="11pt" officeooo:rsid="00163319" style:font-size-asian="11pt" style:font-size-complex="11pt"/>
    </style:style>
    <style:style style:name="T49" style:family="text">
      <style:text-properties officeooo:rsid="002169b2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middle"/>
    </style:style>
    <style:style style:name="gr1" style:family="graphic">
      <style:graphic-properties draw:stroke="solid" svg:stroke-width="0cm" svg:stroke-color="#111111" draw:fill="solid" draw:fill-color="#ffffff" draw:textarea-vertical-align="middle" draw:auto-grow-height="false" fo:min-height="2.309cm" fo:min-width="7.47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Requerimento de <text:span text:style-name="T40">Inclusão/Exclusão de sobrenome </text:span><text:span text:style-name="T41">(</text:span><text:span text:style-name="T47">A</text:span>rt. 57, <text:span text:style-name="T40">II e </text:span>I<text:span text:style-name="T37">II</text:span>, Lei 6.015/1973<text:span text:style-name="T41">)</text:span></text:h>
      <text:h text:style-name="P8" text:outline-level="5"><text:span text:style-name="T1"/></text:h>
      <text:h text:style-name="P8" text:outline-level="5"><text:span text:style-name="T1">ILM(O/A) SR(A). OFICIAL DE REGISTRO CIVIL DAS PESSOAS NATURAIS DE </text:span><text:span text:style-name="T5">___________</text:span><text:span text:style-name="T6">__</text:span><text:span text:style-name="T5">______</text:span></text:h>
      <text:h text:style-name="P8" text:outline-level="5"><text:span text:style-name="T7"/></text:h>
      <text:list xml:id="list292693879" text:style-name="WWNum1">
        <text:list-header>
          <text:p text:style-name="P13"><text:span text:style-name="T24">I</text:span><text:span text:style-name="T23">-</text:span><text:span text:style-name="T17"> </text:span><text:span text:style-name="T23">REQUERENTE: <text:s/></text:span><text:span text:style-name="T24">_</text:span><text:span text:style-name="T23">____________________________________________________</text:span><text:span text:style-name="T24">_____</text:span><text:span text:style-name="T23">_____</text:span></text:p>
        </text:list-header>
      </text:list>
      <text:p text:style-name="P15">Estado civil: <text:s/>___________<text:span text:style-name="T43">__</text:span>___________________ Nacionalidade: <text:s/>_______________________________<text:span text:style-name="T43">___</text:span>__</text:p>
      <text:p text:style-name="P15">Profissão: ___________________________________________<text:span text:style-name="T43">__</text:span>_ CPF: __<text:span text:style-name="T43">__</text:span>____________<text:span text:style-name="T43">_</text:span>________________</text:p>
      <text:p text:style-name="P15">Filiação: ________________________________________________________<text:span text:style-name="T43">____</text:span>________<text:span text:style-name="T43">_</text:span>________________</text:p>
      <text:p text:style-name="P15">RG nº _________________________<text:span text:style-name="T43">____</text:span>___ Telefone(s) ________________<text:span text:style-name="T43">_</text:span>____________________________</text:p>
      <text:p text:style-name="P15">Endereço eletrônico (e-mail): <text:s/>__________<text:span text:style-name="T43">_____</text:span>_____________________________________________________</text:p>
      <text:p text:style-name="P14">Residente e domiciliado na (Rua/Av./localidade/Nº/Bairro/Cidade/Estado/<text:span text:style-name="T49">CEP</text:span><text:span text:style-name="T36">) </text:span><text:span text:style-name="T43">____________________________________________________________________________________________</text:span></text:p>
      <text:p text:style-name="P16">____________________________________________________________________________________________</text:p>
      <text:list xml:id="list161629046799973" text:continue-numbering="true" text:style-name="WWNum1">
        <text:list-header>
          <text:h text:style-name="P9" text:outline-level="5"><text:span text:style-name="T3"/></text:h>
          <text:h text:style-name="P9" text:outline-level="5"><text:span text:style-name="T11">II</text:span><text:span text:style-name="T10">–</text:span><text:span text:style-name="T13"> </text:span><text:span text:style-name="T10">REQUERIMENTO:</text:span></text:h>
        </text:list-header>
      </text:list>
      <text:p text:style-name="P20"><text:span text:style-name="T39">C</text:span>om fulcro no disposto pelo <text:span text:style-name="T39">(</text:span>artigo 57, inciso <text:span text:style-name="T38">II da Lei 6015/73</text:span><text:span text:style-name="T39">)</text:span><text:span text:style-name="T38"> OU </text:span><text:span text:style-name="T39">(</text:span><text:span text:style-name="T38">artigo </text:span><text:span text:style-name="T39">57, inciso </text:span><text:span text:style-name="T37">II</text:span><text:span text:style-name="T12">I, </text:span>da Lei nº 6.015/1973<text:span text:style-name="T39">)</text:span>, o<text:span text:style-name="T37">(a)</text:span> REQUERENTE <text:span text:style-name="T38">( </text:span><text:span text:style-name="T43">)</text:span><text:span text:style-name="T38">casado </text:span><text:span text:style-name="T43">( )</text:span><text:span text:style-name="T38">separado </text:span><text:span text:style-name="T43">( )</text:span><text:span text:style-name="T38">divorciado </text:span><text:span text:style-name="T43">( )</text:span><text:span text:style-name="T38">viúvo </text:span><text:span text:style-name="T39">com(</text:span><text:span text:style-name="T38">de</text:span><text:span text:style-name="T39">)</text:span><text:span text:style-name="T38"> __________________________________________________, com registro nessa serventia no Livro ________, folha _________, Termo ___________ OU ( <text:s/></text:span><text:span text:style-name="T43">)</text:span><text:span text:style-name="T38">em união estável </text:span><text:span text:style-name="T43">( <text:s/>)</text:span><text:span text:style-name="T38">com união estável dissolvida,</text:span> <text:span text:style-name="T34">com registro nessa serventia no Livro E- ________, folha _________, Termo ___________</text:span>, vem, respeitosamente, <text:span text:style-name="T19">requerer </text:span>a <text:span text:style-name="T21">V. </text:span>Sa. a <text:span text:style-name="T22">INSTAURAÇÃO DE PROCEDIMENTO </text:span><text:span text:style-name="T20">PARA </text:span><text:span text:style-name="T22">ALTERAÇÃO DE NOME</text:span>, com vistas a <text:span text:style-name="T43">( <text:s/>) </text:span><text:span text:style-name="T38">INCLUIR </text:span><text:span text:style-name="T43">( <text:s/>) </text:span><text:span text:style-name="T37">EX</text:span><text:span text:style-name="T35">CLUIR </text:span>o sobrenome ___________________________________________, <text:span text:style-name="T38">passando seu nome a ser </text:span>assim<text:span text:style-name="T14"> </text:span>identificado<text:span text:style-name="T14"> </text:span><text:span text:style-name="T16">_______________________________________________________</text:span><text:span text:style-name="T18">_____________</text:span><text:span text:style-name="T16">______________________</text:span><text:span text:style-name="T14">.</text:span></text:p>
      <text:list xml:id="list161630122206128" text:continue-numbering="true" text:style-name="WWNum1">
        <text:list-header>
          <text:h text:style-name="P10" text:outline-level="5"><text:span text:style-name="T26"/></text:h>
          <text:h text:style-name="P11" text:outline-level="5"><text:span text:style-name="T11">III</text:span><text:span text:style-name="T10">–</text:span><text:span text:style-name="T13"> </text:span><text:span text:style-name="T26">DECLARAÇÕES</text:span><text:span text:style-name="T27"> </text:span><text:span text:style-name="T26">SOB</text:span><text:span text:style-name="T15"> </text:span><text:span text:style-name="T26">AS</text:span><text:span text:style-name="T27"> </text:span><text:span text:style-name="T26">PENAS</text:span><text:span text:style-name="T15"> </text:span><text:span text:style-name="T26">DA</text:span><text:span text:style-name="T27"> </text:span><text:span text:style-name="T26">LEI:</text:span></text:h>
        </text:list-header>
      </text:list>
      <text:p text:style-name="P21">O REQUERENTE <text:span text:style-name="T22">DECLARA </text:span>que a alteração ora requerida está de acordo com seu nome atual e que respon<text:span text:style-name="T35">de</text:span><text:span text:style-name="T8"> </text:span>civil<text:span text:style-name="T9"> </text:span>e<text:span text:style-name="T9"> </text:span>criminalmente<text:span text:style-name="T9"> </text:span>pela<text:span text:style-name="T9"> </text:span>veracidade<text:span text:style-name="T9"> </text:span>desta<text:span text:style-name="T9"> </text:span>afirmação.<text:span text:style-name="T28"> </text:span><text:span text:style-name="T30">Declara</text:span><text:span text:style-name="T29"> que foi orientado </text:span><text:span text:style-name="T31">pelo Registrador Civil </text:span><text:span text:style-name="T29">a pro</text:span><text:span text:style-name="T31">videnciar a</text:span><text:span text:style-name="T29"> alteração/</text:span><text:span text:style-name="T31">atualização</text:span><text:span text:style-name="T29"> dos seus documentos </text:span><text:span text:style-name="T31">d</text:span><text:span text:style-name="T29">e identificação junto aos respectivos órgãos emissores. </text:span><text:span text:style-name="T22">Declara</text:span>,<text:span text:style-name="T9"> </text:span>ainda,<text:span text:style-name="T9"> </text:span>que<text:span text:style-name="T8"> </text:span>não<text:span text:style-name="T9"> </text:span>é<text:span text:style-name="T9"> </text:span>parte<text:span text:style-name="T9"> </text:span>em ação<text:span text:style-name="T21"> </text:span>judicial<text:span text:style-name="T32"> </text:span>em<text:span text:style-name="T21"> </text:span>trâmite<text:span text:style-name="T32"> </text:span>sobre<text:span text:style-name="T21"> </text:span>alteração<text:span text:style-name="T32"> </text:span>de<text:span text:style-name="T32"> </text:span>sobrenome<text:span text:style-name="T21"> </text:span>ou,<text:span text:style-name="T32"> </text:span>em<text:span text:style-name="T21"> </text:span>caso<text:span text:style-name="T32"> </text:span>de<text:span text:style-name="T21"> </text:span>ação<text:span text:style-name="T32"> </text:span>judicial<text:span text:style-name="T21"> </text:span>com<text:span text:style-name="T32"> </text:span>o<text:span text:style-name="T32"> </text:span>referido escopo,<text:span text:style-name="T25"> </text:span>que<text:span text:style-name="T25"> </text:span>a<text:span text:style-name="T25"> </text:span>mesma<text:span text:style-name="T25"> </text:span>já<text:span text:style-name="T25"> </text:span>foi<text:span text:style-name="T25"> </text:span>devidamente<text:span text:style-name="T25"> </text:span>arquivada,<text:span text:style-name="T25"> </text:span>conforme<text:span text:style-name="T25"> </text:span>certidão<text:span text:style-name="T25"> </text:span>anexa.</text:p>
      <text:p text:style-name="P22"/>
      <text:list xml:id="list161629005470410" text:continue-numbering="true" text:style-name="WWNum1">
        <text:list-header>
          <text:h text:style-name="P12" text:outline-level="5"><text:span text:style-name="T11">IV</text:span><text:span text:style-name="T10">– FUNDAMENTO</text:span><text:span text:style-name="T33"> </text:span><text:span text:style-name="T10">JURÍDICO:</text:span></text:h>
        </text:list-header>
      </text:list>
      <text:p text:style-name="P23">O presente requerimento está fundamentado no artigo 57 da Lei nº 6.015/1973. </text:p>
      <text:p text:style-name="P18"><text:span text:style-name="T43">___________________________</text:span><text:span text:style-name="T35">, ______/_______/_________</text:span>.<text:tab/></text:p>
      <text:p text:style-name="P19"><text:s text:c="16"/><text:span text:style-name="T43">Local(UF)</text:span> <text:s text:c="21"/></text:p>
      <text:p text:style-name="P2"><draw:custom-shape text:anchor-type="paragraph" draw:z-index="0" draw:name="Forma4" draw:style-name="gr1" draw:text-style-name="P24" svg:width="7.478cm" svg:height="2.308cm" svg:x="0.04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0.044cm" svg:y="0.453cm" svg:width="7.479cm" svg:height="2.309cm" draw:z-index="1"><draw:text-box><text:p text:style-name="P5">Certifico que a assinatura ao lado foi aposta na minha presença.</text:p><text:p text:style-name="P6">_______________________________________</text:p><text:p text:style-name="P7"/></draw:text-box></draw:frame></text:p>
      <text:p text:style-name="P2"/>
      <text:p text:style-name="P3"><text:s text:c="82"/><text:tab/>.............................................................................</text:p>
      <text:p text:style-name="P4"><text:span text:style-name="T44"><text:s text:c="81"/></text:span><text:span text:style-name="T42"><text:s/></text:span><text:span text:style-name="T45">Assinatura do(a) requerente </text:span><text:span text:style-name="T46">(se assinado na presença do Oficial ou <text:tab/><text:tab/><text:tab/><text:tab/> <text:s text:c="12"/>preposto, fica dispensado o reconhecimento de firma).</text:span><text:span text:style-name="T42"> </text:span></text:p>
      <text:p text:style-name="P17"/>
      <text:p text:style-name="P17">Carimbo e assinatura do cartó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cm" fo:margin-top="0.187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pt" fo:country="P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03cm" fo:margin-right="0cm" fo:text-indent="0cm" style:auto-text-indent="false"/>
      <style:text-properties style:font-name="Trebuchet MS" fo:font-family="'Trebuchet MS'" style:font-family-generic="roman" style:font-pitch="variable" fo:font-size="10pt" fo:language="pt" fo:country="PT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4cm" fo:margin-right="0cm" fo:text-indent="-0.501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Estilo_20_padrão" style:display-name="Estilo 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anguage="pt" fo:country="PT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 style:text-scale="128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38cm" fo:margin-left="0.441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38cm" fo:margin-left="2.10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238cm" fo:margin-left="3.748cm"/>
        </style:list-level-properties>
        <style:text-properties style:font-name="Symbol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238cm" fo:margin-left="5.392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238cm" fo:margin-left="7.038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238cm" fo:margin-left="8.682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238cm" fo:margin-left="10.328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238cm" fo:margin-left="11.972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238cm" fo:margin-left="13.6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286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30T09:20:21.242000000</meta:creation-date>
    <dc:date>2023-09-29T16:16:27.503000000</dc:date>
    <meta:editing-duration>PT1H31M51S</meta:editing-duration>
    <meta:editing-cycles>17</meta:editing-cycles>
    <meta:generator>LibreOffice/7.4.2.3$Windows_X86_64 LibreOffice_project/382eef1f22670f7f4118c8c2dd222ec7ad009daf</meta:generator>
    <meta:print-date>2022-08-17T14:18:47.006000000</meta:print-date>
    <meta:document-statistic meta:table-count="0" meta:image-count="0" meta:object-count="0" meta:page-count="1" meta:paragraph-count="23" meta:word-count="296" meta:character-count="3080" meta:non-whitespace-character-count="2576"/>
  </office:meta>
</office:document-meta>
</file>