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Estilo_20_padrão">
      <style:paragraph-properties fo:margin-left="4.001cm" fo:margin-right="0cm" style:line-height-at-least="0.176cm" fo:text-align="justify" style:justify-single-word="false" fo:text-indent="0cm" style:auto-text-indent="false" style:writing-mode="lr-tb">
        <style:tab-stops>
          <style:tab-stop style:position="22.003cm"/>
        </style:tab-stops>
      </style:paragraph-properties>
      <style:text-properties fo:color="#000000" loext:opacity="100%" officeooo:paragraph-rsid="00235c72"/>
    </style:style>
    <style:style style:name="P2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/>
    </style:style>
    <style:style style:name="P3" style:family="paragraph" style:parent-style-name="Heading_20_3">
      <loext:graphic-properties draw:fill="none"/>
      <style:paragraph-properties fo:margin-left="0cm" fo:margin-right="0cm" fo:margin-top="0.187cm" fo:margin-bottom="0cm" style:contextual-spacing="false" fo:line-height="103%" fo:text-align="center" style:justify-single-word="false" fo:text-indent="0cm" style:auto-text-indent="false" fo:background-color="transparent"/>
      <style:text-properties fo:color="#000000" loext:opacity="100%" style:font-name="Times New Roman" fo:font-size="11pt" officeooo:paragraph-rsid="00199ae3" style:font-size-asian="11pt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014cm" fo:margin-bottom="0cm" style:contextual-spacing="false" fo:line-height="103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paragraph-rsid="000a3581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6.066cm"/>
          <style:tab-stop style:position="6.521cm"/>
          <style:tab-stop style:position="7.387cm"/>
          <style:tab-stop style:position="13.688cm"/>
          <style:tab-stop style:position="16.12cm"/>
        </style:tab-stops>
      </style:paragraph-properties>
      <style:text-properties fo:color="#000000" loext:opacity="100%" style:font-name="Times New Roman" fo:font-size="11pt" officeooo:paragraph-rsid="001a8099" style:font-name-asian="Times New Roman" style:font-size-asian="11pt" style:language-asian="pt" style:country-asian="BR" style:font-name-complex="Arial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6.066cm"/>
          <style:tab-stop style:position="6.521cm"/>
          <style:tab-stop style:position="7.387cm"/>
          <style:tab-stop style:position="13.688cm"/>
          <style:tab-stop style:position="16.12cm"/>
        </style:tab-stops>
      </style:paragraph-properties>
      <style:text-properties fo:color="#000000" loext:opacity="100%" style:font-name="Times New Roman" fo:font-size="11pt" officeooo:paragraph-rsid="00163319" style:font-name-asian="Times New Roman" style:font-size-asian="11pt" style:language-asian="pt" style:country-asian="BR" style:font-name-complex="Arial" style:font-size-complex="11pt"/>
    </style:style>
    <style:style style:name="P7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63319" style:font-name-asian="Times New Roman" style:font-size-asian="11pt" style:language-asian="pt" style:country-asian="BR" style:font-name-complex="Arial" style:font-size-complex="11pt"/>
    </style:style>
    <style:style style:name="P8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9b0d2" style:font-name-asian="Times New Roman" style:font-size-asian="11pt" style:language-asian="pt" style:country-asian="BR" style:font-name-complex="Arial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.014cm" fo:margin-bottom="0cm" style:contextual-spacing="false" fo:line-height="103%" fo:text-align="justify" style:justify-single-word="false" fo:text-indent="0cm" style:auto-text-indent="false" fo:background-color="transparent">
        <style:tab-stops>
          <style:tab-stop style:position="5.078cm"/>
          <style:tab-stop style:position="6.53cm"/>
          <style:tab-stop style:position="8.174cm"/>
        </style:tab-stops>
      </style:paragraph-properties>
      <style:text-properties fo:color="#000000" loext:opacity="100%" style:font-name="Times New Roman" fo:font-size="11pt" fo:letter-spacing="-0.014cm" officeooo:paragraph-rsid="00199ae3" style:font-size-asian="11pt" style:font-size-complex="11pt"/>
    </style:style>
    <style:style style:name="P10" style:family="paragraph" style:parent-style-name="Heading_20_3" style:master-page-name="">
      <loext:graphic-properties draw:fill="none"/>
      <style:paragraph-properties fo:margin-left="0cm" fo:margin-right="0cm" fo:margin-top="0.187cm" fo:margin-bottom="0cm" style:contextual-spacing="false" fo:line-height="103%" fo:text-align="center" style:justify-single-word="false" fo:text-indent="0cm" style:auto-text-indent="false" style:page-number="auto" fo:background-color="transparent"/>
      <style:text-properties fo:color="#000000" loext:opacity="100%" style:font-name="Times New Roman" officeooo:paragraph-rsid="00199ae3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6.066cm"/>
          <style:tab-stop style:position="6.521cm"/>
          <style:tab-stop style:position="7.387cm"/>
          <style:tab-stop style:position="13.688cm"/>
          <style:tab-stop style:position="16.12cm"/>
        </style:tab-stops>
      </style:paragraph-properties>
      <style:text-properties fo:color="#000000" loext:opacity="100%" style:font-name="Times New Roman" fo:font-size="12pt" officeooo:paragraph-rsid="001a8099" style:font-name-asian="Times New Roman" style:font-size-asian="12pt" style:language-asian="pt" style:country-asian="BR" style:font-name-complex="Arial" style:font-size-complex="12pt"/>
    </style:style>
    <style:style style:name="P12" style:family="paragraph" style:parent-style-name="Text_20_body">
      <style:paragraph-properties fo:margin-top="0.019cm" fo:margin-bottom="0cm" style:contextual-spacing="false" fo:text-align="justify" style:justify-single-word="false"/>
      <style:text-properties fo:color="#000000" loext:opacity="100%" style:font-name="Times New Roman" fo:font-size="8.5pt" officeooo:paragraph-rsid="000a3581" style:font-size-asian="8.5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3.5cm" fo:margin-top="0.012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officeooo:paragraph-rsid="00235c72"/>
    </style:style>
    <style:style style:name="P14" style:family="paragraph" style:parent-style-name="Text_20_body">
      <style:paragraph-properties fo:margin-left="0cm" fo:margin-right="3.665cm" fo:line-height="205%" fo:text-indent="0cm" style:auto-text-indent="false"/>
      <style:text-properties fo:color="#000000" loext:opacity="100%" style:font-name="Times New Roman" fo:font-size="8pt" officeooo:paragraph-rsid="00235c72" style:font-size-asian="8pt" style:font-size-complex="8pt"/>
    </style:style>
    <style:style style:name="P15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16" style:family="paragraph" style:parent-style-name="Text_20_body" style:master-page-name="">
      <loext:graphic-properties draw:fill="none"/>
      <style:paragraph-properties fo:margin-left="0cm" fo:margin-right="0.7cm" fo:margin-top="0.012cm" fo:margin-bottom="0cm" style:contextual-spacing="false" fo:line-height="205%" fo:text-align="justify" style:justify-single-word="false" fo:text-indent="0cm" style:auto-text-indent="false" style:page-number="auto" fo:background-color="transparent"/>
      <style:text-properties fo:color="#000000" loext:opacity="100%" style:font-name="Times New Roman" officeooo:paragraph-rsid="000db355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5.078cm"/>
          <style:tab-stop style:position="6.53cm"/>
          <style:tab-stop style:position="8.174cm"/>
        </style:tab-stops>
      </style:paragraph-properties>
      <style:text-properties fo:color="#000000" loext:opacity="100%" style:font-name="Times New Roman" officeooo:paragraph-rsid="0020670f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fo:color="#000000" loext:opacity="100%" style:font-name="Times New Roman" fo:font-size="10pt" fo:language="pt" fo:country="PT" fo:font-weight="bold" officeooo:rsid="000a3581" officeooo:paragraph-rsid="000a3581" style:font-name-asian="Trebuchet MS1" style:font-size-asian="10pt" style:language-asian="en" style:country-asian="US" style:font-weight-asian="bold" style:font-name-complex="Trebuchet MS1" style:font-size-complex="10pt" style:language-complex="ar" style:country-complex="SA" style:font-weight-complex="bold" style:text-scale="110%"/>
    </style:style>
    <style:style style:name="P19" style:family="paragraph" style:parent-style-name="Estilo_20_padrão" style:master-page-name="">
      <loext:graphic-properties draw:fill="none" draw:fill-gradient-name="gradient" draw:fill-hatch-name="hatch"/>
      <style:paragraph-properties fo:margin-left="0.199cm" fo:margin-right="0cm" fo:margin-top="0cm" fo:margin-bottom="0.353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fo:color="#000000" loext:opacity="100%" style:font-name="Times New Roman" officeooo:paragraph-rsid="00235c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Estilo_20_padrão">
      <style:paragraph-properties style:line-height-at-least="0.176cm" fo:text-align="justify" style:justify-single-word="false" style:writing-mode="lr-tb">
        <style:tab-stops>
          <style:tab-stop style:position="6.001cm"/>
        </style:tab-stops>
      </style:paragraph-properties>
      <style:text-properties fo:color="#000000" loext:opacity="100%" fo:font-size="12pt" officeooo:paragraph-rsid="00235c72" style:font-size-asian="12pt"/>
    </style:style>
    <style:style style:name="P21" style:family="paragraph" style:parent-style-name="Frame_20_contents">
      <style:paragraph-properties fo:margin-left="0.005cm" fo:margin-right="0cm" fo:margin-top="0cm" fo:margin-bottom="0.353cm" style:contextual-spacing="false" style:line-height-at-least="0.176cm" fo:text-align="center" style:justify-single-word="false" fo:text-indent="0cm" style:auto-text-indent="false" style:punctuation-wrap="simple">
        <style:tab-stops>
          <style:tab-stop style:position="7.662cm"/>
        </style:tab-stops>
      </style:paragraph-properties>
      <style:text-properties fo:color="#000000" loext:opacity="100%" fo:font-size="9pt" officeooo:paragraph-rsid="001a8099" style:font-size-asian="9pt" style:font-size-complex="9pt"/>
    </style:style>
    <style:style style:name="P22" style:family="paragraph" style:parent-style-name="Text_20_body">
      <style:paragraph-properties fo:margin-left="0.203cm" fo:margin-right="3.457cm" fo:margin-top="0.012cm" fo:margin-bottom="0cm" style:contextual-spacing="false" fo:line-height="205%" fo:text-indent="0cm" style:auto-text-indent="false"/>
      <style:text-properties officeooo:paragraph-rsid="00235c72"/>
    </style:style>
    <style:style style:name="P23" style:family="paragraph" style:parent-style-name="Heading_20_4" style:list-style-name="WWNum1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8cm"/>
        </style:tab-stops>
      </style:paragraph-properties>
      <style:text-properties fo:color="#000000" loext:opacity="100%" style:font-name="Times New Roman" fo:font-size="11pt" officeooo:paragraph-rsid="000a3581" style:font-size-asian="11pt" style:font-size-complex="11pt"/>
    </style:style>
    <style:style style:name="P24" style:family="paragraph" style:parent-style-name="Heading_20_4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95cm"/>
        </style:tab-stops>
      </style:paragraph-properties>
      <style:text-properties fo:color="#000000" loext:opacity="100%" style:font-name="Times New Roman" fo:font-size="11pt" officeooo:paragraph-rsid="000a3581" style:font-size-asian="11pt" style:font-size-complex="11pt"/>
    </style:style>
    <style:style style:name="P25" style:family="paragraph" style:parent-style-name="Heading_20_4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93cm"/>
        </style:tab-stops>
      </style:paragraph-properties>
      <style:text-properties fo:color="#000000" loext:opacity="100%" style:font-name="Times New Roman" officeooo:paragraph-rsid="000a3581"/>
    </style:style>
    <style:style style:name="P26" style:family="paragraph" style:parent-style-name="List_20_Paragraph" style:list-style-name="WWNum1" style:master-page-name="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43cm"/>
        </style:tab-stops>
      </style:paragraph-properties>
      <style:text-properties fo:color="#000000" loext:opacity="100%" style:font-name="Times New Roman" fo:font-size="11pt" officeooo:paragraph-rsid="000a3581" style:font-size-asian="11pt" style:font-size-complex="11pt"/>
    </style:style>
    <style:style style:name="P27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T1" style:family="text">
      <style:text-properties fo:letter-spacing="-0.025cm"/>
    </style:style>
    <style:style style:name="T2" style:family="text">
      <style:text-properties fo:letter-spacing="-0.023cm"/>
    </style:style>
    <style:style style:name="T3" style:family="text">
      <style:text-properties style:text-scale="120%"/>
    </style:style>
    <style:style style:name="T4" style:family="text">
      <style:text-properties fo:letter-spacing="-0.021cm" style:text-scale="120%"/>
    </style:style>
    <style:style style:name="T5" style:family="text">
      <style:text-properties fo:letter-spacing="-0.014cm" style:text-scale="115%"/>
    </style:style>
    <style:style style:name="T6" style:family="text">
      <style:text-properties fo:letter-spacing="-0.014cm" fo:font-weight="bold" style:font-weight-asian="bold" style:text-scale="115%"/>
    </style:style>
    <style:style style:name="T7" style:family="text">
      <style:text-properties fo:letter-spacing="-0.03cm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15%"/>
    </style:style>
    <style:style style:name="T10" style:family="text">
      <style:text-properties fo:letter-spacing="-0.011cm"/>
    </style:style>
    <style:style style:name="T11" style:family="text">
      <style:text-properties style:text-scale="115%"/>
    </style:style>
    <style:style style:name="T12" style:family="text">
      <style:text-properties fo:letter-spacing="-0.016cm" style:text-scale="115%"/>
    </style:style>
    <style:style style:name="T13" style:family="text">
      <style:text-properties fo:letter-spacing="-0.019cm"/>
    </style:style>
    <style:style style:name="T14" style:family="text">
      <style:text-properties fo:letter-spacing="-0.019cm" officeooo:rsid="00118060"/>
    </style:style>
    <style:style style:name="T15" style:family="text">
      <style:text-properties fo:letter-spacing="-0.019cm" fo:font-weight="bold" officeooo:rsid="00118060" style:font-weight-asian="bold" style:font-weight-complex="bold"/>
    </style:style>
    <style:style style:name="T16" style:family="text">
      <style:text-properties fo:letter-spacing="-0.019cm" officeooo:rsid="0012531a"/>
    </style:style>
    <style:style style:name="T17" style:family="text">
      <style:text-properties fo:letter-spacing="-0.028cm"/>
    </style:style>
    <style:style style:name="T18" style:family="text">
      <style:text-properties fo:letter-spacing="-0.042cm" style:text-scale="120%"/>
    </style:style>
    <style:style style:name="T19" style:family="text">
      <style:text-properties officeooo:rsid="000db355"/>
    </style:style>
    <style:style style:name="T20" style:family="text">
      <style:text-properties officeooo:rsid="00163319"/>
    </style:style>
    <style:style style:name="T21" style:family="text">
      <style:text-properties style:text-scale="105%"/>
    </style:style>
    <style:style style:name="T22" style:family="text">
      <style:text-properties officeooo:rsid="00199ae3" style:text-scale="105%"/>
    </style:style>
    <style:style style:name="T23" style:family="text">
      <style:text-properties officeooo:rsid="001a8099" style:text-scale="105%"/>
    </style:style>
    <style:style style:name="T24" style:family="text">
      <style:text-properties officeooo:rsid="00250a9d" style:text-scale="105%"/>
    </style:style>
    <style:style style:name="T25" style:family="text">
      <style:text-properties officeooo:rsid="0026bc3d" style:text-scale="105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63319" style:font-size-asian="11pt" style:font-size-complex="11pt"/>
    </style:style>
    <style:style style:name="T28" style:family="text">
      <style:text-properties fo:font-size="11pt" officeooo:rsid="001a8099" style:font-size-asian="11pt" style:font-size-complex="11pt"/>
    </style:style>
    <style:style style:name="T29" style:family="text">
      <style:text-properties fo:font-size="11pt" officeooo:rsid="00199ae3" style:font-size-asian="11pt" style:font-size-complex="11pt"/>
    </style:style>
    <style:style style:name="T30" style:family="text">
      <style:text-properties fo:font-size="11pt" officeooo:rsid="00174ace" style:font-size-asian="11pt" style:font-size-complex="11pt"/>
    </style:style>
    <style:style style:name="T31" style:family="text">
      <style:text-properties fo:font-size="11pt" officeooo:rsid="000db355" style:font-size-asian="11pt" style:font-size-complex="11pt"/>
    </style:style>
    <style:style style:name="T32" style:family="text">
      <style:text-properties fo:font-size="11pt" officeooo:rsid="001dd135" style:font-size-asian="11pt" style:font-size-complex="11pt"/>
    </style:style>
    <style:style style:name="T33" style:family="text">
      <style:text-properties fo:font-size="11pt" officeooo:rsid="0020670f" style:font-size-asian="11pt" style:font-size-complex="11pt"/>
    </style:style>
    <style:style style:name="T34" style:family="text">
      <style:text-properties fo:font-size="11pt" officeooo:rsid="00277990" style:font-size-asian="11pt" style:font-size-complex="11pt"/>
    </style:style>
    <style:style style:name="T35" style:family="text">
      <style:text-properties fo:font-size="11pt" fo:letter-spacing="-0.021cm" style:font-size-asian="11pt" style:font-size-complex="11pt"/>
    </style:style>
    <style:style style:name="T36" style:family="text">
      <style:text-properties fo:font-size="11pt" fo:letter-spacing="-0.039cm" style:font-size-asian="11pt" style:font-size-complex="11pt"/>
    </style:style>
    <style:style style:name="T37" style:family="text">
      <style:text-properties fo:font-size="11pt" fo:letter-spacing="-0.039cm" officeooo:rsid="0019a44d" style:font-size-asian="11pt" style:font-size-complex="11pt"/>
    </style:style>
    <style:style style:name="T38" style:family="text">
      <style:text-properties fo:font-size="11pt" style:text-underline-style="none" style:font-size-asian="11pt" style:font-size-complex="11pt"/>
    </style:style>
    <style:style style:name="T39" style:family="text">
      <style:text-properties fo:font-size="11pt" style:text-underline-style="none" officeooo:rsid="000db355" style:font-size-asian="11pt" style:font-size-complex="11pt"/>
    </style:style>
    <style:style style:name="T40" style:family="text">
      <style:text-properties fo:font-size="11pt" fo:letter-spacing="-0.037cm" style:text-underline-style="none" style:font-size-asian="11pt" style:font-size-complex="11pt"/>
    </style:style>
    <style:style style:name="T41" style:family="text">
      <style:text-properties fo:font-size="11pt" fo:letter-spacing="-0.014cm" style:text-underline-style="none" style:font-size-asian="11pt" style:font-size-complex="11pt"/>
    </style:style>
    <style:style style:name="T42" style:family="text">
      <style:text-properties fo:font-size="11pt" fo:letter-spacing="-0.014cm" style:font-size-asian="11pt" style:font-size-complex="11pt"/>
    </style:style>
    <style:style style:name="T43" style:family="text">
      <style:text-properties fo:font-size="11pt" fo:letter-spacing="-0.005cm" style:font-size-asian="11pt" style:font-size-complex="11pt"/>
    </style:style>
    <style:style style:name="T44" style:family="text">
      <style:text-properties fo:font-size="11pt" fo:letter-spacing="-0.005cm" fo:font-weight="bold" style:font-size-asian="11pt" style:font-weight-asian="bold" style:font-size-complex="11pt"/>
    </style:style>
    <style:style style:name="T45" style:family="text">
      <style:text-properties fo:font-size="11pt" fo:letter-spacing="-0.03cm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letter-spacing="-0.012cm" style:font-size-asian="11pt" style:font-size-complex="11pt"/>
    </style:style>
    <style:style style:name="T49" style:family="text">
      <style:text-properties fo:font-size="12pt" style:font-size-asian="12pt"/>
    </style:style>
    <style:style style:name="T50" style:family="text">
      <style:text-properties fo:color="#00000a" loext:opacity="100%" fo:font-size="8pt" fo:font-weight="normal" officeooo:rsid="00120be0" style:font-size-asian="8pt" style:font-weight-asian="normal" style:font-size-complex="8pt" style:font-weight-complex="normal"/>
    </style:style>
    <style:style style:name="T51" style:family="text">
      <style:text-properties fo:color="#00000a" loext:opacity="100%" fo:font-size="8pt" fo:font-weight="normal" officeooo:rsid="001c19a6" style:font-size-asian="8pt" style:font-weight-asian="normal" style:font-size-complex="8pt" style:font-weight-complex="normal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officeooo:rsid="00226464"/>
    </style:style>
    <style:style style:name="T54" style:family="text">
      <style:text-properties officeooo:rsid="0021af93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middle"/>
    </style:style>
    <style:style style:name="gr1" style:family="graphic">
      <style:graphic-properties draw:stroke="solid" svg:stroke-width="0cm" svg:stroke-color="#111111" draw:fill="solid" draw:fill-color="#ffffff" draw:textarea-vertical-align="middle" draw:auto-grow-height="false" fo:min-height="2.309cm" fo:min-width="7.47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><text:span text:style-name="T21">Requerimento de Inclusão de sobrenome </text:span><text:span text:style-name="T23">A</text:span><text:span text:style-name="T21">rt. 57, I, Lei 6.015/1973</text:span></text:h>
      <text:h text:style-name="P3" text:outline-level="4"><text:span text:style-name="T22">ILMO. SR. OFICIAL DO REGISTRO CIVIL DAS PESSOAS NATURAIS DE </text:span><text:span text:style-name="T25">ERECHIM-RS</text:span></text:h>
      <text:h text:style-name="P18" text:outline-level="5"/>
      <text:list xml:id="list1145668793" text:style-name="WWNum1">
        <text:list-item>
          <text:p text:style-name="P26"><text:span text:style-name="T9">-</text:span><text:span text:style-name="T6"> </text:span><text:span text:style-name="T9">REQUERENTE: <text:s/>_________________________________________________________</text:span></text:p>
        </text:list-item>
      </text:list>
      <text:p text:style-name="P8">Estado civil: ______________________________ Nacionalidade: <text:s/>_________________________________</text:p>
      <text:p text:style-name="P8">Profissão: ____________________________________________ CPF: ______________________________</text:p>
      <text:p text:style-name="P7">Filiação: ________________________________________________________________________________</text:p>
      <text:p text:style-name="P7">RG nº ____________________________ Telefone(s) ____________________________________________</text:p>
      <text:p text:style-name="P7">Endereço eletrônico (e-mail): _______________________________________________________________</text:p>
      <text:p text:style-name="P5">Residente e domiciliado na (Rua/Av./localidade/Nº/Bairro/Cidade/Estado/<text:span text:style-name="T53">CEP</text:span><text:span text:style-name="T20">) _______________________________________________________________________________________</text:span></text:p>
      <text:p text:style-name="P11"><text:span text:style-name="T27">_________________________________________________________________</text:span><text:span text:style-name="T20">____________________</text:span></text:p>
      <text:p text:style-name="P6"/>
      <text:list xml:id="list164008248813825" text:continue-numbering="true" text:style-name="WWNum1">
        <text:list-item>
          <text:h text:style-name="P23" text:outline-level="5"><text:span text:style-name="T3">–</text:span><text:span text:style-name="T4"> </text:span><text:span text:style-name="T3">REQUERIMENTO:</text:span></text:h>
        </text:list-item>
      </text:list>
      <text:p text:style-name="P17"><text:span text:style-name="T28">C</text:span><text:span text:style-name="T26">om fulcro no disposto pelo artigo 57, inciso </text:span><text:span text:style-name="T35">I, </text:span><text:span text:style-name="T26">da Lei nº 6.015/1973, </text:span><text:span text:style-name="T29">o(</text:span><text:span text:style-name="T30">a</text:span><text:span text:style-name="T29">)</text:span><text:span text:style-name="T26"> </text:span><text:span text:style-name="T47">REQUERENTE </text:span><text:span text:style-name="T26">registrado</text:span><text:span text:style-name="T30">(a) </text:span><text:span text:style-name="T33">no Cartório de Registro Civil das Pessoas Naturais de _________________________________________,</text:span><text:span text:style-name="T26"> </text:span><text:span text:style-name="T32">assento lavrado</text:span><text:span text:style-name="T37"> </text:span><text:span text:style-name="T26">no</text:span><text:span text:style-name="T36"> </text:span><text:span text:style-name="T26">Livro</text:span><text:span text:style-name="T36"> </text:span><text:span text:style-name="T39">________</text:span><text:span text:style-name="T38">,</text:span><text:span text:style-name="T40"> </text:span><text:span text:style-name="T38">fls. ___</text:span><text:span text:style-name="T39">_____</text:span><text:span text:style-name="T38">,</text:span><text:span text:style-name="T41"> </text:span><text:span text:style-name="T38">n.º ___</text:span><text:span text:style-name="T39">________</text:span><text:span text:style-name="T26">, vem, respeitosamente, </text:span><text:span text:style-name="T43">requerer, </text:span><text:span text:style-name="T26">a </text:span><text:span text:style-name="T45">V. </text:span><text:span text:style-name="T26">Sa., a </text:span><text:span text:style-name="T46">INSTAURAÇÃO DE PROCEDIMENTO </text:span><text:span text:style-name="T44">PARA </text:span><text:span text:style-name="T46">ALTERAÇÃO DE NOME</text:span><text:span text:style-name="T26">, com vistas a </text:span><text:span text:style-name="T31">INCLUIR </text:span><text:span text:style-name="T26">o sobrenome </text:span><text:span text:style-name="T39">_________________________________________</text:span><text:span text:style-name="T26">,</text:span><text:span text:style-name="T42"> </text:span><text:span text:style-name="T26">passando</text:span><text:span text:style-name="T42"> </text:span><text:span text:style-name="T26">seu</text:span><text:span text:style-name="T42"> </text:span><text:span text:style-name="T26">nome</text:span><text:span text:style-name="T42"> </text:span><text:span text:style-name="T26">a</text:span><text:span text:style-name="T48"> </text:span><text:span text:style-name="T26">ser</text:span><text:span text:style-name="T42"> </text:span><text:span text:style-name="T26">assim</text:span><text:span text:style-name="T42"> </text:span><text:span text:style-name="T26">identificado _______________________________________________________</text:span><text:span text:style-name="T34">__________________</text:span><text:span text:style-name="T26">____.</text:span></text:p>
      <text:p text:style-name="P9"/>
      <text:list xml:id="list164008362216955" text:continue-numbering="true" text:style-name="WWNum1">
        <text:list-item>
          <text:h text:style-name="P24" text:outline-level="5"><text:span text:style-name="T11">–</text:span><text:span text:style-name="T12"> </text:span><text:span text:style-name="T11">DECLARAÇÕES</text:span><text:span text:style-name="T12"> </text:span><text:span text:style-name="T11">SOB</text:span><text:span text:style-name="T5"> </text:span><text:span text:style-name="T11">AS</text:span><text:span text:style-name="T12"> </text:span><text:span text:style-name="T11">PENAS</text:span><text:span text:style-name="T5"> </text:span><text:span text:style-name="T11">DA</text:span><text:span text:style-name="T12"> </text:span><text:span text:style-name="T11">LEI:</text:span></text:h>
        </text:list-item>
      </text:list>
      <text:p text:style-name="P4">O REQUERENTE <text:span text:style-name="T8">DECLARA </text:span>que a alteração ora requerida está de acordo com seu nome atual e que respon<text:span text:style-name="T19">de</text:span><text:span text:style-name="T1"> </text:span>civil<text:span text:style-name="T2"> </text:span>e<text:span text:style-name="T2"> </text:span>criminalmente<text:span text:style-name="T2"> </text:span>pela<text:span text:style-name="T2"> </text:span>veracidade<text:span text:style-name="T2"> </text:span>desta<text:span text:style-name="T2"> </text:span>afirmação.<text:span text:style-name="T13"> </text:span><text:span text:style-name="T15">Declara</text:span><text:span text:style-name="T14"> que foi orientado </text:span><text:span text:style-name="T16">pelo Registrador Civil </text:span><text:span text:style-name="T14">a pro</text:span><text:span text:style-name="T16">videnciar a</text:span><text:span text:style-name="T14"> alteração/</text:span><text:span text:style-name="T16">atualização</text:span><text:span text:style-name="T14"> dos seus documentos </text:span><text:span text:style-name="T16">d</text:span><text:span text:style-name="T14">e identificação junto aos respectivos órgãos emissores. </text:span><text:span text:style-name="T8">Declara</text:span>,<text:span text:style-name="T2"> </text:span>ainda,<text:span text:style-name="T2"> </text:span>que<text:span text:style-name="T1"> </text:span>não<text:span text:style-name="T2"> </text:span>é<text:span text:style-name="T2"> </text:span>parte<text:span text:style-name="T2"> </text:span>em ação<text:span text:style-name="T7"> </text:span>judicial<text:span text:style-name="T17"> </text:span>em<text:span text:style-name="T7"> </text:span>trâmite<text:span text:style-name="T17"> </text:span>sobre<text:span text:style-name="T7"> </text:span>alteração<text:span text:style-name="T17"> </text:span>de<text:span text:style-name="T17"> </text:span>sobrenome<text:span text:style-name="T7"> </text:span>ou,<text:span text:style-name="T17"> </text:span>em<text:span text:style-name="T7"> </text:span>caso<text:span text:style-name="T17"> </text:span>de<text:span text:style-name="T7"> </text:span>ação<text:span text:style-name="T17"> </text:span>judicial<text:span text:style-name="T7"> </text:span>com<text:span text:style-name="T17"> </text:span>o<text:span text:style-name="T17"> </text:span>referido escopo,<text:span text:style-name="T10"> </text:span>que<text:span text:style-name="T10"> </text:span>a<text:span text:style-name="T10"> </text:span>mesma<text:span text:style-name="T10"> </text:span>já<text:span text:style-name="T10"> </text:span>foi<text:span text:style-name="T10"> </text:span>devidamente<text:span text:style-name="T10"> </text:span>arquivada,<text:span text:style-name="T10"> </text:span>conforme<text:span text:style-name="T10"> </text:span>certidão<text:span text:style-name="T10"> </text:span>anexa.</text:p>
      <text:p text:style-name="P12"/>
      <text:list xml:id="list164007356714971" text:continue-numbering="true" text:style-name="WWNum1">
        <text:list-item>
          <text:h text:style-name="P25" text:outline-level="5"><text:span text:style-name="T3">– FUNDAMENTO</text:span><text:span text:style-name="T18"> </text:span><text:span text:style-name="T3">JURÍDICO:</text:span></text:h>
        </text:list-item>
      </text:list>
      <text:p text:style-name="P16">O presente requerimento está fundamentado no artigo 57, I da Lei nº 6.015/1973. </text:p>
      <text:p text:style-name="P13"><text:span text:style-name="T54">___________________________</text:span><text:span text:style-name="T19">, ______/_______/_________</text:span>.<text:tab/></text:p>
      <text:p text:style-name="P22"><text:s text:c="16"/><text:span text:style-name="T54">Local(UF)</text:span> <text:s text:c="21"/></text:p>
      <text:p text:style-name="P1"><draw:custom-shape text:anchor-type="paragraph" draw:z-index="0" draw:name="Forma4" draw:style-name="gr1" draw:text-style-name="P27" svg:width="7.478cm" svg:height="2.308cm" svg:x="0.04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0.044cm" svg:y="0.453cm" svg:width="7.479cm" svg:height="2.309cm" draw:z-index="1"><draw:text-box><text:p text:style-name="P15">Certifico que a assinatura ao lado foi aposta na minha presença.</text:p><text:p text:style-name="P21">_______________________________________</text:p><text:p text:style-name="P2"/></draw:text-box></draw:frame></text:p>
      <text:p text:style-name="P1"/>
      <text:p text:style-name="P20"><text:s text:c="82"/><text:tab/>.............................................................................</text:p>
      <text:p text:style-name="P19"><text:span text:style-name="T49"><text:s text:c="81"/></text:span><text:span text:style-name="T52"><text:s/></text:span><text:span text:style-name="T50">Assinatura do(a) requerente </text:span><text:span text:style-name="T51">(se assinado na presença do Oficial ou <text:tab/><text:tab/><text:tab/><text:tab/> <text:s text:c="12"/>preposto, fica dispensado o reconhecimento de firma).</text:span><text:span text:style-name="T52"> </text:span></text:p>
      <text:p text:style-name="P14"/>
      <text:p text:style-name="P14">Carimbo e assinatura do cartó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cm" fo:margin-top="0.187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pt" fo:country="PT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03cm" fo:margin-right="0cm" fo:text-indent="0cm" style:auto-text-indent="false"/>
      <style:text-properties style:font-name="Trebuchet MS" fo:font-family="'Trebuchet MS'" style:font-family-generic="roman" style:font-pitch="variable" fo:font-size="10pt" fo:language="pt" fo:country="PT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4cm" fo:margin-right="0cm" fo:text-indent="-0.501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4.457cm" fo:margin-right="4.768cm" fo:margin-top="0.482cm" fo:margin-bottom="0cm" style:contextual-spacing="false" fo:text-indent="0cm" style:auto-text-indent="false"/>
      <style:text-properties style:font-name="Verdana" fo:font-family="Verdana" style:font-family-generic="roman" style:font-pitch="variable" fo:font-size="20.5pt" fo:language="pt" fo:country="PT" style:font-name-asian="Verdana1" style:font-family-asian="Verdana" style:font-family-generic-asian="system" style:font-pitch-asian="variable" style:font-size-asian="20.5pt" style:language-asian="en" style:country-asian="US" style:font-name-complex="Verdana1" style:font-family-complex="Verdana" style:font-family-generic-complex="system" style:font-pitch-complex="variable" style:font-size-complex="20.5pt" style:language-complex="ar" style:country-complex="SA"/>
    </style:style>
    <style:style style:name="Estilo_20_padrão" style:display-name="Estilo 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anguage="pt" fo:country="PT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 style:text-scale="128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38cm" fo:margin-left="0.441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38cm" fo:margin-left="2.103cm"/>
        </style:list-level-properties>
        <style:text-properties style:font-name="Symbol1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238cm" fo:margin-left="3.748cm"/>
        </style:list-level-properties>
        <style:text-properties style:font-name="Symbol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238cm" fo:margin-left="5.392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238cm" fo:margin-left="7.038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238cm" fo:margin-left="8.682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238cm" fo:margin-left="10.328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238cm" fo:margin-left="11.972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238cm" fo:margin-left="13.6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8cm" fo:margin-bottom="0.2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30T09:20:21.242000000</meta:creation-date>
    <dc:date>2023-09-29T16:40:06.199000000</dc:date>
    <meta:editing-duration>PT1H32M8S</meta:editing-duration>
    <meta:editing-cycles>24</meta:editing-cycles>
    <meta:generator>LibreOffice/7.4.2.3$Windows_X86_64 LibreOffice_project/382eef1f22670f7f4118c8c2dd222ec7ad009daf</meta:generator>
    <meta:print-date>2022-10-13T13:51:32.517000000</meta:print-date>
    <meta:document-statistic meta:table-count="0" meta:image-count="0" meta:object-count="0" meta:page-count="1" meta:paragraph-count="23" meta:word-count="260" meta:character-count="2774" meta:non-whitespace-character-count="2313"/>
  </office:meta>
</office:document-meta>
</file>