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fo:font-size="13pt" style:font-size-asian="13pt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fo:font-size="13pt" fo:language="pt" fo:country="PT" style:font-size-asian="13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margin-left="0cm" fo:margin-right="-0.249cm" fo:line-height="100%" fo:text-indent="1.251cm" style:auto-text-indent="false"/>
    </style:style>
    <style:style style:name="P7" style:family="paragraph" style:parent-style-name="Text_20_body">
      <style:paragraph-properties fo:line-height="100%" fo:text-align="center" style:justify-single-word="false"/>
      <style:text-properties fo:font-size="13pt" style:font-size-asian="13pt"/>
    </style:style>
    <style:style style:name="P8" style:family="paragraph" style:parent-style-name="Text_20_body">
      <style:paragraph-properties fo:line-height="100%"/>
      <style:text-properties fo:font-size="13pt" style:font-size-asian="13pt"/>
    </style:style>
    <style:style style:name="P9" style:family="paragraph" style:parent-style-name="Text_20_body">
      <style:paragraph-properties fo:margin-left="0cm" fo:margin-right="-0.249cm" fo:line-height="100%" fo:text-indent="1.251cm" style:auto-text-indent="false"/>
      <style:text-properties fo:font-size="13pt" style:font-size-asian="13pt"/>
    </style:style>
    <style:style style:name="P10" style:family="paragraph" style:parent-style-name="Text_20_body">
      <style:paragraph-properties fo:line-height="100%" fo:text-align="center" style:justify-single-word="false"/>
      <style:text-properties fo:font-size="10pt" style:font-size-asian="10pt"/>
    </style:style>
    <style:style style:name="P11" style:family="paragraph" style:parent-style-name="Text_20_body">
      <style:paragraph-properties fo:line-height="150%"/>
      <style:text-properties fo:font-size="10pt" officeooo:paragraph-rsid="0013231d" style:font-size-asian="10pt"/>
    </style:style>
    <style:style style:name="P12" style:family="paragraph" style:parent-style-name="Text_20_body">
      <style:paragraph-properties fo:line-height="100%" fo:text-align="center" style:justify-single-word="false"/>
      <style:text-properties fo:font-size="6pt" style:font-size-asian="6pt"/>
    </style:style>
    <style:style style:name="P13" style:family="paragraph" style:parent-style-name="Text_20_body">
      <style:paragraph-properties fo:line-height="150%"/>
      <style:text-properties officeooo:rsid="00124bb3" officeooo:paragraph-rsid="00124bb3"/>
    </style:style>
    <style:style style:name="P14" style:family="paragraph" style:parent-style-name="Text_20_body">
      <style:paragraph-properties fo:line-height="150%"/>
      <style:text-properties officeooo:rsid="00124bb3" officeooo:paragraph-rsid="0013231d"/>
    </style:style>
    <style:style style:name="P15" style:family="paragraph" style:parent-style-name="Text_20_body">
      <style:paragraph-properties fo:line-height="100%"/>
      <style:text-properties style:use-window-font-color="true" loext:opacity="0%" style:font-name="Times New Roman" fo:font-size="10pt" fo:language="pt" fo:country="PT" officeooo:rsid="00124bb3" officeooo:paragraph-rsid="00124bb3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16" style:family="paragraph" style:parent-style-name="Text_20_body">
      <style:paragraph-properties fo:line-height="150%"/>
      <style:text-properties style:use-window-font-color="true" loext:opacity="0%" style:font-name="Times New Roman" fo:font-size="10pt" fo:language="pt" fo:country="PT" officeooo:rsid="00124bb3" officeooo:paragraph-rsid="00124bb3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17" style:family="paragraph" style:parent-style-name="Text_20_body">
      <style:paragraph-properties fo:line-height="150%"/>
      <style:text-properties style:use-window-font-color="true" loext:opacity="0%" style:font-name="Times New Roman" fo:font-size="10pt" fo:language="pt" fo:country="PT" officeooo:rsid="00124bb3" officeooo:paragraph-rsid="0013231d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18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19" style:family="paragraph" style:parent-style-name="Text_20_body">
      <style:paragraph-properties fo:line-height="100%"/>
      <style:text-properties fo:font-size="12pt" officeooo:rsid="00135920" officeooo:paragraph-rsid="00135920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officeooo:rsid="0014c65c" style:font-size-asian="13pt"/>
    </style:style>
    <style:style style:name="T4" style:family="text">
      <style:text-properties fo:font-size="13pt" fo:language="pt" fo:country="PT" style:font-size-asian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35920" style:font-size-asian="10pt"/>
    </style:style>
    <style:style style:name="T9" style:family="text">
      <style:text-properties style:use-window-font-color="true" loext:opacity="0%" style:font-name="Times New Roman" fo:language="pt" fo:country="PT" officeooo:rsid="00124bb3" style:font-name-asian="Times New Roman" style:language-asian="zh" style:country-asian="CN" style:font-name-complex="Times New Roman" style:font-size-complex="10pt" style:language-complex="hi" style:country-complex="IN"/>
    </style:style>
    <style:style style:name="T10" style:family="text">
      <style:text-properties style:use-window-font-color="true" loext:opacity="0%" style:font-name="Times New Roman" fo:language="pt" fo:country="PT" officeooo:rsid="0013231d" style:font-name-asian="Times New Roman" style:language-asian="zh" style:country-asian="CN" style:font-name-complex="Times New Roman" style:font-size-complex="10pt" style:language-complex="hi" style:country-complex="IN"/>
    </style:style>
    <style:style style:name="T11" style:family="text">
      <style:text-properties style:use-window-font-color="true" loext:opacity="0%" style:font-name="Times New Roman" fo:language="pt" fo:country="PT" officeooo:rsid="00135920" style:font-name-asian="Times New Roman" style:language-asian="zh" style:country-asian="CN" style:font-name-complex="Times New Roman" style:font-size-complex="10pt" style:language-complex="hi" style:country-complex="IN"/>
    </style:style>
    <style:style style:name="T12" style:family="text">
      <style:text-properties style:use-window-font-color="true" loext:opacity="0%" style:font-name="Times New Roman" fo:language="pt" fo:country="PT" style:font-name-asian="Times New Roman" style:language-asian="zh" style:country-asian="CN" style:font-name-complex="Times New Roman" style:language-complex="hi" style:country-complex="IN"/>
    </style:style>
    <style:style style:name="T13" style:family="text">
      <style:text-properties style:use-window-font-color="true" loext:opacity="0%" style:font-name="Times New Roman" fo:font-size="10pt" fo:language="pt" fo:country="PT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14" style:family="text">
      <style:text-properties style:use-window-font-color="true" loext:opacity="0%" style:font-name="Times New Roman" fo:font-size="13pt" fo:language="pt" fo:country="PT" officeooo:rsid="0014c65c" style:font-name-asian="Times New Roman" style:font-size-asian="13pt" style:language-asian="zh" style:country-asian="CN" style:font-name-complex="Times New Roman" style:font-size-complex="10pt" style:language-complex="hi" style:country-complex="IN"/>
    </style:style>
    <style:style style:name="T15" style:family="text">
      <style:text-properties officeooo:rsid="001359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LMO. SR. OFICIAL DO REGISTRO CIVIL DAS PESSOAS NATURAIS DE</text:h>
      <text:p text:style-name="P2"/>
      <text:p text:style-name="P3">.........................................................</text:p>
      <text:p text:style-name="P3"/>
      <text:p text:style-name="P5"><text:span text:style-name="T2">TERMO DE RECONHECIMENTO DE FILHO BIOLÓGICO E DE REGULARIZAÇÃO DO REGISTRO CARTORÁRIO</text:span></text:p>
      <text:p text:style-name="P7"/>
      <text:p text:style-name="P4"><text:span text:style-name="T2">GENITOR: </text:span><text:span text:style-name="T7">(Qualificação completa)</text:span></text:p>
      <text:p text:style-name="P4"><text:span text:style-name="T7"/></text:p>
      <text:p text:style-name="P13"><text:span text:style-name="T7">Nome:……………………………………………………………………………..…………………………………</text:span></text:p>
      <text:p text:style-name="P13"><text:span text:style-name="T7">Nacionalidade: brasileira, profissão …………………………………………….….….……………………………</text:span></text:p>
      <text:p text:style-name="P16">data de nascimento ……./……../……………, naturalidade: ………………………………………………………</text:p>
      <text:p text:style-name="P16">RG nº ……………………………………… órgão emissor …………………., data emissão ……/…….../………</text:p>
      <text:p text:style-name="P16">CPF/MF nº ……………………………………………, endereço onde cumpre pena ……………………………..</text:p>
      <text:p text:style-name="P16">……………………………………………………………………………………………………………………….</text:p>
      <text:p text:style-name="P15"/>
      <text:p text:style-name="P6"><text:span text:style-name="T2">Pelo presente Instrumento Particular de Reconhecimento de Filho Biológico, o genitor supraqualificado, para os fins de Direito e na forma do Art. 1.609, Inciso II (segunda parte), do Código Civil, declara que, de suas relações com a <text:s text:c="29"/></text:span><text:span text:style-name="T5">genitora </text:span><text:span text:style-name="T7">(Qualificação completa)</text:span><text:span text:style-name="T2">:</text:span></text:p>
      <text:p text:style-name="P6"><text:span text:style-name="T2"/></text:p>
      <text:p text:style-name="P14"><text:span text:style-name="T7">Nome:……………………………………………………………………………..…………………………………</text:span></text:p>
      <text:p text:style-name="P14"><text:span text:style-name="T7">Nacionalidade: brasileira, profissão …………………………………………….….….……………………………</text:span></text:p>
      <text:p text:style-name="P17">data de nascimento ……./……../……………, naturalidade: ………………………………………………………</text:p>
      <text:p text:style-name="P17">RG nº ……………………………………… órgão emissor …………………., data emissão ……/…….../………</text:p>
      <text:p text:style-name="P11"><text:span text:style-name="T9">CPF/MF nº ……………………………………………, endereço </text:span><text:span text:style-name="T10">residencial completo …………………………..</text:span></text:p>
      <text:p text:style-name="P11"><text:span text:style-name="T10">…..………………………………………………………………………………………………………………….,</text:span></text:p>
      <text:p text:style-name="P8"/>
      <text:p text:style-name="P4"><text:span text:style-name="T2">nasceu um(a) filho(a) no dia …....... de ..................………….......... de .......……..., em ..............................................................., registrado(a) no Cartório do Registro Civil das Pessoas Naturais ................................................................, com assento lavrado no livro A-............, fls. ................, sob nº. ......................, que agora e na melhor forma de Direito, </text:span><text:span text:style-name="T6">é reconhecido(a) como sendo meu(minha) filho(a) biológico(a)</text:span><text:span text:style-name="T2">, para todos os efeitos da Lei e, para que doravante use meu apelido de família, passando o(a) reconhecido(a) chamar-se................................................................................................., </text:span></text:p>
      <text:p text:style-name="P8">filho(a) de .................................................................................................................. e de</text:p>
      <text:p text:style-name="P8">...........................................................................................................................................</text:p>
      <text:p text:style-name="P8">São avós paternos:.............................................................................................................</text:p>
      <text:p text:style-name="P8">e ...................................................................................................................., e maternos:</text:p>
      <text:p text:style-name="P8">...........................................................................................................................................</text:p>
      <text:p text:style-name="P8">e ........................................................................................................................................</text:p>
      <text:p text:style-name="P8"/>
      <text:p text:style-name="P6"><text:span text:style-name="T2">Diante do exposto, requer a Vossa Senhoria a averbação do </text:span><text:span text:style-name="T5">Reconhecimento do(a) filho(a)</text:span><text:span text:style-name="T2">, na forma do Art. 29, § 1º, letra “D”, e Art. 97, da Lei nº. <text:s/>6.015, de 31-12-73, do(a) menor acima identificado(a), bem como a expedição de uma certidão de </text:span><text:soft-page-break/><text:span text:style-name="T2">nascimento, observado o disposto no Art. 227, § 6º, da CF, tudo em conformidade com o Art. </text:span><text:span text:style-name="T14">171</text:span><text:span text:style-name="T2"> da CNNR/RS,</text:span><text:span text:style-name="T3"> com o</text:span><text:span text:style-name="T2"> Provimento 04/2004 da CGJ/RS e com a documentação <text:s/>anexa.</text:span></text:p>
      <text:p text:style-name="P9"/>
      <text:p text:style-name="P9">Pede deferimento.</text:p>
      <text:p text:style-name="P9"/>
      <text:p text:style-name="P9">.................................., .......... de .................................... de ..................</text:p>
      <text:p text:style-name="P8"/>
      <text:p text:style-name="P8"/>
      <text:p text:style-name="P8"/>
      <text:p text:style-name="P7">...............................................................................</text:p>
      <text:p text:style-name="P10">(<text:span text:style-name="T11">A</text:span>ssinatura do genitor)</text:p>
      <text:p text:style-name="P12"/>
      <text:p text:style-name="P12"/>
      <text:p text:style-name="P12"/>
      <text:p text:style-name="P7">...............................................................................</text:p>
      <text:p text:style-name="P10">(<text:span text:style-name="T11">A</text:span>ssinatura do Adm<text:span text:style-name="T15">inistrador</text:span> do presídio e carimbo funcional)</text:p>
      <text:p text:style-name="P10"/>
      <text:p text:style-name="P10"/>
      <text:p text:style-name="P10"/>
      <text:p text:style-name="P8">...................................................................... <text:s text:c="3"/>.................................................................</text:p>
      <text:p text:style-name="P4"><text:s text:c="8"/>(<text:span text:style-name="T7">Testemunha, se possível a mãe da criança) <text:s text:c="46"/>(Testemunha)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18">* <text:span text:style-name="T15">ANEXAR CÓPIA DOS SEGUINTES DOCUMENTOS CUJOS ORIGINAIS DEVERÃO SER APRESENTADOS PARA CONFERÊNCIA:</text:span></text:p>
      <text:p text:style-name="P18"/>
      <text:p text:style-name="P19">1) Certidão de nascimento do(a) menor;</text:p>
      <text:p text:style-name="P19">2) Documento de identidade do genitor, preferencialmente RG;</text:p>
      <text:p text:style-name="P19">3) Documento de identidade d<text:span text:style-name="T12">a</text:span> genitora, preferencialmente RG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49cm" fo:line-height="150%" fo:text-align="justify" style:justify-single-word="false" fo:text-indent="0cm" style:auto-text-indent="false"/>
      <style:text-properties fo:font-size="14pt" fo:language="pt" fo:country="PT" style:font-size-asian="14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249cm" fo:text-indent="0cm" style:auto-text-indent="false" fo:keep-with-next="always"/>
      <style:text-properties fo:font-size="14pt" fo:language="pt" fo:country="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66cm" fo:margin-bottom="0.751cm" fo:margin-left="3cm" fo:margin-right="2.8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MO</dc:title>
    <meta:initial-creator>Luciano Gary Tedesco</meta:initial-creator>
    <meta:creation-date>2004-03-10T10:11:00</meta:creation-date>
    <dc:date>2022-01-06T17:00:06.664000000</dc:date>
    <meta:print-date>2022-01-06T16:56:09.245000000</meta:print-date>
    <meta:editing-cycles>4</meta:editing-cycles>
    <meta:editing-duration>PT48M19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37" meta:word-count="346" meta:character-count="4080" meta:non-whitespace-character-count="3682"/>
  </office:meta>
</office:document-meta>
</file>